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ongenummerd, het bouwen van een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ijksweg ongenummerd, het bouwen van een woning en het aanleggen van een uitrit, bouwen, uitweg, WB00033902, 08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121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21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21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ongenummerd, het bouwen van een woning en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121</meta:user-defined>
    <meta:user-defined meta:name="OVERHEIDop.GmbID/DC.identifier">gmb-2016-961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LJ 61</meta:user-defined>
    <meta:user-defined meta:name="OVERHEIDop.woonplaats">Nuland</meta:user-defined>
    <meta:user-defined meta:name="OVERHEIDop.straatnaam">Rijks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9374 414951</meta:user-defined>
    <meta:user-defined meta:name="OVERHEIDop.versieInformatie"/>
  </office:meta>
</office:document-meta>
</file>