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Den Bosch, het bouwen van een stadsmuur + poort als onderdeel van de he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lemspoort Den Bosch, het bouwen van een stadsmuur + poort als onderdeel van de herontwikkeling, bouwen, strijd bestemmingsplan, WB00032910, 0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2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Den Bosch, het bouwen van een stadsmuur + poort als onderdeel van de herontwikk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20</meta:user-defined>
    <meta:user-defined meta:name="OVERHEIDop.GmbID/DC.identifier">gmb-2016-96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723 410688</meta:user-defined>
    <meta:user-defined meta:name="OVERHEIDop.versieInformatie"/>
  </office:meta>
</office:document-meta>
</file>