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Stadsblokk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 195220435</text:p>
            <text:p text:style-name="common-al">Datum indiening: 1 juni 2016</text:p>
            <text:p text:style-name="common-al">Omschrijving: gedeeltelijke intrekking omgevingsvergunning</text:p>
            <text:p text:style-name="tussenkopcur">
            <text:span text:style-name="nadrukvet">Adres: Stadsblokkenweg 1 </text:span>
          </text:p>
            <text:p text:style-name="common-al">Activiteiten: WM-verg. (uitgebreid) </text:p>
            <text:p text:style-name="common-al">Besluit: Ontwerpbesluit verlenen</text:p>
            <text:p text:style-name="common-al">Datum besluit: 28-06-2016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5 juli 2016 tot donderdag 26 augustus 2016. 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</text:p>
            <text:p text:style-name="common-al">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611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1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1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Stadsblokk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12</meta:user-defined>
    <meta:user-defined meta:name="OVERHEIDop.GmbID/DC.identifier">gmb-2016-961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0762 443763</meta:user-defined>
    <meta:user-defined meta:name="OVERHEIDop.versieInformatie"/>
  </office:meta>
</office:document-meta>
</file>