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ipholweg 1</text:p>
      <text:section text:name="zakelijke-mededeling_id1-3-2" text:style-name="zakelijke-mededeling">
        <text:section text:name="zakelijke-mededeling-tekst_id1-3-2-1" text:style-name="zakelijke-mededeling-tekst">
          <text:section text:name="tekst_id1-3-2-1-1" text:style-name="tekst">
            <text:p text:style-name="common-al"> 2016-01890, veranderen van kelder in parkeerkelder en maken uitweg, verzonden 7 juli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96102</text:span><text:line-break/><text:date style:data-style-name="dag" text:fixed="true" text:date-value="2016-07-15"/><text:line-break/><text:date style:data-style-name="jaar" text:fixed="true" text:date-value="201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02</text:span><text:date style:data-style-name="nicedate" text:fixed="true" text:date-value="201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6102</text:span><text:date style:data-style-name="nicedate" text:fixed="true" text:date-value="2016-07-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ipholweg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5</meta:user-defined>
    <meta:user-defined meta:name="OVERHEIDop.publicationIssue">96102</meta:user-defined>
    <meta:user-defined meta:name="OVERHEIDop.GmbID/DC.identifier">gmb-2016-9610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LS 1</meta:user-defined>
    <meta:user-defined meta:name="OVERHEIDop.woonplaats">Haarlem</meta:user-defined>
    <meta:user-defined meta:name="OVERHEIDop.straatnaam">Schiphol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183 487280</meta:user-defined>
    <meta:user-defined meta:name="OVERHEIDop.versieInformatie"/>
  </office:meta>
</office:document-meta>
</file>