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t.h.v. Nieuwveens Jaagpad 54, nabij Molenkade 18 - reeds aangelegd beto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.h.v. Nieuwveens Jaagpad 54, nabij Molenkade 18, Nieuwveen - zaak nr. W-2016-0136 - omgevingsvergunning voor het egaliseren en draineren van de grond bij het reeds aangelegde betonpad - verzonden 1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609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t.h.v. Nieuwveens Jaagpad 54, nabij Molenkade 18 - reeds aangelegd beton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095</meta:user-defined>
    <meta:user-defined meta:name="OVERHEIDop.GmbID/DC.identifier">gmb-2016-96095</meta:user-defined>
    <meta:user-defined meta:name="OVERHEID.TaxonomieBeleidsagenda/OVERHEID.category">Ruimte en infrastructuur | Organisatie en beleid</meta:user-defined>
    <meta:user-defined meta:name="OVERHEIDop.referentienummer">W-2016-013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K 54</meta:user-defined>
    <meta:user-defined meta:name="OVERHEIDop.woonplaats">Nieuwveen</meta:user-defined>
    <meta:user-defined meta:name="OVERHEIDop.straatnaam">Nieuwveens Jaag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510 469893</meta:user-defined>
    <meta:user-defined meta:name="OVERHEIDop.versieInformatie"/>
  </office:meta>
</office:document-meta>
</file>