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lhuislaan 2 in Bunni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juli 2016</text:p>
            <text:p text:style-name="common-al">Activiteit: het kappen van 1 boom op de oprit en 1 boom op de hoek van de achtergevel</text:p>
            <text:p text:style-name="common-al">WABO-Wabonummer: OV 2016091</text:p>
            <text:p text:style-name="common-al">Datum ontvangst aanvraag:  12 jul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9609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9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9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olhuislaan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94</meta:user-defined>
    <meta:user-defined meta:name="OVERHEIDop.GmbID/DC.identifier">gmb-2016-9609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R 2</meta:user-defined>
    <meta:user-defined meta:name="OVERHEIDop.woonplaats">Bunnik</meta:user-defined>
    <meta:user-defined meta:name="OVERHEIDop.straatnaam">Tolhuis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437 453466</meta:user-defined>
    <meta:user-defined meta:name="OVERHEIDop.versieInformatie"/>
  </office:meta>
</office:document-meta>
</file>