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5249 JV, Rosmalen, het vergroten van de productiehal en kantine en kleed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iestkampweg 2, 5249 JV, Rosmalen, het vergroten van de productiehal en kantine en kleedruimten, bouwen, WB00033911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9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stkampweg 2, 5249 JV, Rosmalen, het vergroten van de productiehal en kantine en kleed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90</meta:user-defined>
    <meta:user-defined meta:name="OVERHEIDop.GmbID/DC.identifier">gmb-2016-9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06 415343</meta:user-defined>
    <meta:user-defined meta:name="OVERHEIDop.versieInformatie"/>
  </office:meta>
</office:document-meta>
</file>