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2 sectie E nummer 2193, Vinkel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inkelse Slagen kavel 2 sectie E nummer 2193, Vinkel, de bouw van een woning, bouwen, uitweg, WB00033705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8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8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8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kavel 2 sectie E nummer 2193, Vinkel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83</meta:user-defined>
    <meta:user-defined meta:name="OVERHEIDop.GmbID/DC.identifier">gmb-2016-96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47 413111</meta:user-defined>
    <meta:user-defined meta:name="OVERHEIDop.versieInformatie"/>
  </office:meta>
</office:document-meta>
</file>