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/uitrit Burgemeester Frans Cortenraad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in-/uitrit op Retailpark A2 aan de <text:span text:style-name="nadrukvet">Burgemeester Frans Cortenraadstraat te Gronsveld</text:span> (ontvangen 25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in-/uitrit Burgemeester Frans Cortenraadstraat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08</meta:user-defined>
    <meta:user-defined meta:name="OVERHEIDop.GmbID/DC.identifier">gmb-2016-9608</meta:user-defined>
    <meta:user-defined meta:name="OVERHEID.TaxonomieBeleidsagenda/OVERHEID.category">Ruimte en infrastructuur | Organisatie en beleid</meta:user-defined>
    <meta:user-defined meta:name="OVERHEIDop.referentienummer">Z-HZ_WABO-2016-000139</meta:user-defined>
    <meta:user-defined meta:name="DCTERMS.abstract">maken in-/uitrit op Retailpark A2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12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30 313629</meta:user-defined>
    <meta:user-defined meta:name="OVERHEIDop.versieInformatie"/>
  </office:meta>
</office:document-meta>
</file>