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erste Polderweg 4, 5249 PT, Rosmalen, het bouwen van een nieuwe lood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 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Eerste Polderweg 4, 5249 PT, Rosmalen, het bouwen van een nieuwe loods, bouwen, WB00033924, 12-07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96079</text:span><text:line-break/><text:date style:data-style-name="dag" text:fixed="true" text:date-value="2016-07-15"/><text:line-break/><text:date style:data-style-name="jaar" text:fixed="true" text:date-value="201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6079</text:span><text:date style:data-style-name="nicedate" text:fixed="true" text:date-value="201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6079</text:span><text:date style:data-style-name="nicedate" text:fixed="true" text:date-value="201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erste Polderweg 4, 5249 PT, Rosmalen, het bouwen van een nieuwe lood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5</meta:user-defined>
    <meta:user-defined meta:name="OVERHEIDop.publicationIssue">96079</meta:user-defined>
    <meta:user-defined meta:name="OVERHEIDop.GmbID/DC.identifier">gmb-2016-9607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49PT</meta:user-defined>
    <meta:user-defined meta:name="OVERHEIDop.woonplaats">Rosmalen</meta:user-defined>
    <meta:user-defined meta:name="OVERHEIDop.straatnaam">Eerste Polderwe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56153 416311</meta:user-defined>
    <meta:user-defined meta:name="OVERHEIDop.versieInformatie"/>
  </office:meta>
</office:document-meta>
</file>