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ertwijksestraat nabij nr. 42, Rosmalen, het kappen van een zomer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 registratienr. datum</text:p>
            <text:p text:style-name="common-al">Vliertwijksestraat nabij nr. 42, Rosmalen, het kappen van een zomereik, kappen, WB00033812, 11-0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6073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073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073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liertwijksestraat nabij nr. 42, Rosmalen, het kappen van een zomer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073</meta:user-defined>
    <meta:user-defined meta:name="OVERHEIDop.GmbID/DC.identifier">gmb-2016-960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9RJ 42</meta:user-defined>
    <meta:user-defined meta:name="OVERHEIDop.woonplaats">Rosmalen</meta:user-defined>
    <meta:user-defined meta:name="OVERHEIDop.straatnaam">Vliertwijkse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5660 415277</meta:user-defined>
    <meta:user-defined meta:name="OVERHEIDop.versieInformatie"/>
  </office:meta>
</office:document-meta>
</file>