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weede Rompert 39, 5233 EB ’s-Hertogenbosch, het kappen van een boom (e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Tweede Rompert 39 5233 EB ’s-Hertogenbosch, het kappen van een boom (els), kappen, WB00033834, 0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07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7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7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Tweede Rompert 39, 5233 EB ’s-Hertogenbosch, het kappen van een boom (el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71</meta:user-defined>
    <meta:user-defined meta:name="OVERHEIDop.GmbID/DC.identifier">gmb-2016-96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EB 39</meta:user-defined>
    <meta:user-defined meta:name="OVERHEIDop.woonplaats">'s-Hertogenbosch</meta:user-defined>
    <meta:user-defined meta:name="OVERHEIDop.straatnaam">Tweede Rompe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32 413853</meta:user-defined>
    <meta:user-defined meta:name="OVERHEIDop.versieInformatie"/>
  </office:meta>
</office:document-meta>
</file>