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27*"/>
    </style:style>
    <style:style style:family="table-column" style:parent-style-name="colspec" style:name="id1-3-2-2-1-2-1-2">
      <style:table-column-properties style:rel-column-width="73*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eenmalige subsidie hulporganisaties gemeente Onderbanken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Onderbanken,</text:p>
            <text:p text:style-name="al">Overwegende dat de raad van Onderbanken in zijn vergadering van 13 december 2012 een motie heeft aangenomen om de Stichting Samen Delen een eenmalig subsidie van minimaal € 400 toe te kennen;</text:p>
            <text:p text:style-name="al">Overwegende dat het college in 2012 heeft aangegeven voor dit soort initiatieven te streven naar een aparte regeling met subsidieplafond;</text:p>
            <text:p text:style-name="al">Overwegende dat het college op 23 april 2013 een aparte regeling heeft vastgesteld die, met terugwerkende kracht, op 1 januari 2013 in werking is getreden en per 31 december 2013 is geëindigd;</text:p>
            <text:p text:style-name="al">Overwegende dat het college op 25 februari 2014 de regeling wederom heeft vastgesteld die, met terugwerkende kracht, op 1 januari 2014 in werking is getreden en per 31 december 2014 is geëindigd;</text:p>
            <text:p text:style-name="al">Overwegende dat het college op 27 februari 2015 de regeling wederom heeft vastgesteld die, met terugwerkende kracht, op 1 januari 2015 in werking is getreden en per 31 december 2015 is geëindigd;</text:p>
            <text:p text:style-name="al">Overwegende de noodzaak tot het stellen van beleidsregels zoals bedoeld in artikel 2 van de Algemene subsidieverordening gemeente Onderbanken 2012</text:p>
            <text:p text:style-name="al">BESLUIT</text:p>
            <text:p text:style-name="al">vast te stellen de Beleidsregels eenmalige subsidie hulporganisaties gemeente Onderbanken 2016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:</text:span> Begripsbepalingen: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row table:style-name="row">
                  <table:table-cell table:style-name="entry" table:number-rows-spanned="1" table:number-columns-spanned="1">
                    <text:p text:style-name="table_al">1. College:</text:p>
                  </table:table-cell>
                  <table:table-cell table:style-name="entry" table:number-rows-spanned="1" table:number-columns-spanned="1">
                    <text:p text:style-name="table_al">College van burgemeester en wethouders van Onderbank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 Hulporganisaties:</text:p>
                  </table:table-cell>
                  <table:table-cell table:style-name="entry" table:number-rows-spanned="1" table:number-columns-spanned="1">
                    <text:p text:style-name="table_al">Organisaties die zich ten doel stellen hulpbehoevende en armlastige mensen ondersteuning te bieden bij het voorzien in primaire levensbehoeften (voedsel, kleding, basale inrichting woning) en bij de deelname aan sociaal-maatschappelijke activiteiten.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 Inwoners:</text:p>
                  </table:table-cell>
                  <table:table-cell table:style-name="entry" table:number-rows-spanned="1" table:number-columns-spanned="1">
                    <text:p text:style-name="table_al">Hulpbehoevende en armlastige inwoners uit de gemeente Onderbanken die ondersteuning nodig hebben bij het voorzien in primaire levensbehoeften (voedsel, kleding, basale inrichting woning) en bij de deelname aan sociaal-maatschappelijke activitei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 Subsidieplafond:</text:p>
                  </table:table-cell>
                  <table:table-cell table:style-name="entry" table:number-rows-spanned="1" table:number-columns-spanned="1">
                    <text:p text:style-name="table_al">Het bedrag dat ten hoogste beschikbaar is voor de toekenning van subsidies op basis van deze beleidsregels.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:</text:span> Reikwijdte:</text:p>
            <text:p text:style-name="al">Deze beleidsregels zijn van toepassing op hulporganisaties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:</text:span> Subsidiecriteria:</text:p>
            <text:list text:style-name="id1-3-2-2-3-2">
              <text:list-item text:style-override="id1-3-2-2-3-2">
                <text:number> 1. </text:number>
                <text:p text:style-name="al">De subsidie wordt toegekend indien naar het oordeel van het college de hulporganisatie met zijn activiteiten in voldoende mate inwoners uit Onderbanken bereikt.</text:p>
              </text:list-item>
              <text:list-item text:style-override="id1-3-2-2-3-3">
                <text:number> 2. </text:number>
                <text:p text:style-name="al">De subsidie wordt geweigerd indien naar het oordeel van het college de weigeringsgronden, zoals vermeld in hoofdstuk 4 van de Algemene subsidieverordening gemeente Onderbanken 2012, van toepassing zijn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:</text:span> Subsidieplafond:</text:p>
            <text:list text:style-name="id1-3-2-2-4-2">
              <text:list-item text:style-override="id1-3-2-2-4-2">
                <text:number>1.</text:number>
                <text:p text:style-name="al">De uit hoofde van deze beleidsregels te verlenen subsidie bedraagt maximaal € 4.000.</text:p>
              </text:list-item>
              <text:list-item text:style-override="id1-3-2-2-4-3">
                <text:number>2.</text:number>
                <text:p text:style-name="al">De subsidie per hulporganisatie bedraagt € 400.</text:p>
              </text:list-item>
              <text:list-item text:style-override="id1-3-2-2-4-4">
                <text:number>3.</text:number>
                <text:p text:style-name="al">De aanvragen worden in behandeling genomen op datum van ontvangst.</text:p>
              </text:list-item>
              <text:list-item text:style-override="id1-3-2-2-4-5">
                <text:number>4.</text:number>
                <text:p text:style-name="al">Indien het subsidieplafond is bereikt, worden geen aanvragen meer in behandeling genomen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:</text:span> Subsidievaststelling.</text:p>
            <text:list text:style-name="id1-3-2-2-5-2">
              <text:list-item text:style-override="id1-3-2-2-5-2">
                <text:number> 1. </text:number>
                <text:p text:style-name="al">Burgemeester en wethouders stellen de subsidie direct vast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Slotbepalingen.</text:p>
            <text:list text:style-name="id1-3-2-2-6-2">
              <text:list-item text:style-override="id1-3-2-2-6-2">
                <text:number> 1. </text:number>
                <text:p text:style-name="al">Burgemeester en wethouders beslissen in die gevallen waarin deze beleidsregels niet voorzien.</text:p>
              </text:list-item>
              <text:list-item text:style-override="id1-3-2-2-6-3">
                <text:number> 2. </text:number>
                <text:p text:style-name="al">Deze beleidsregels werken terug naar 1 januari 2016 en eindigen per 31 december 2016.</text:p>
              </text:list-item>
              <text:list-item text:style-override="id1-3-2-2-6-4">
                <text:number> 3. </text:number>
                <text:p text:style-name="al">Deze beleidsregels kunnen worden aangehaald als Beleidsregels eenmalige subsidie hulporganisaties gemeente Onderbanken 2016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 Aldus besloten in de vergadering van burgemeester en wethouders van 19 januari 2016.</text:span>
          </text:p>
          </text:section>
          <text:section text:name="ondertekening_id1-3-2-3-2">
            <text:p><text:span text:style-name="functie"> burgemeester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nderbanken.</text:p>
            </table:table-cell>
            <table:table-cell office:value-type="string" table:style-name="header.C">
              <text:p text:style-name="headerright"><text:span text:style-name="nr">Nr. 9606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06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06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leidsregels eenmalige subsidie hulporganisaties gemeente Onderbanken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606</meta:user-defined>
    <meta:user-defined meta:name="OVERHEIDop.GmbID/DC.identifier">gmb-2016-9606</meta:user-defined>
    <meta:user-defined meta:name="OVERHEID.TaxonomieBeleidsagenda/OVERHEID.category">Financiën | Organisatie en beleid</meta:user-defined>
    <meta:user-defined meta:name="DC.source">Onbekend;</meta:user-defined>
    <meta:user-defined meta:name="OVERHEID.Organisatietype/OVERHEID.organisationType">gemeente</meta:user-defined>
    <meta:user-defined meta:name="OVERHEID.Gemeente/DC.creator">Onderbanken</meta:user-defined>
    <dc:language>nl</dc:language>
    <meta:user-defined meta:name="OVERHEID.Informatietype/DC.type">officiële publicatie</meta:user-defined>
    <meta:user-defined meta:name="OVERHEID.Gemeente/DCTERMS.publisher">Onderbanken</meta:user-defined>
    <meta:user-defined meta:name="OVERHEID.Gemeente/OVERHEID.authority">Onderbanken</meta:user-defined>
    <meta:user-defined meta:name="OVERHEIDgvop.Informatietype/DC.type">Beleidsregels</meta:user-defined>
    <meta:user-defined meta:name="OVERHEID.Gemeente/DC.spatial">Onderbanken</meta:user-defined>
    <meta:user-defined meta:name="OVERHEIDop.versieInformatie"/>
  </office:meta>
</office:document-meta>
</file>