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office:automatic-styles>
  <office:body>
    <office:text>
      <text:p text:style-name="new_page_staatscourant"/>
      <text:p text:style-name="single-kop-titel">Subsidieplafonds 2017, gemeente Echt-Suster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gemeente Echt-Susteren heeft op 5 juli 2016  subsidieplafonds voor 2017 vastgesteld. Een subsidieplafond is het bedrag wat er tijdens een bepaald jaar maximaal beschikbaar is voor de verstrekking van subsidies.</text:p>
            <text:p text:style-name="al"/>
            <text:p text:style-name="al">De subsidieplafonds zijn vastgesteld onder het voorbehoud dat de gemeenteraad voldoende middelen ter beschikking stelt bij het vaststellen van de begroting 2017. Dit betekent dat de subsidieplafonds 2017 nog kunnen worden bijgesteld. Door vaststelling of goedkeuring van de begroting 2017 bestaat de mogelijkheid dat het subsidieplafond 2017 wordt verlaagd. </text:p>
            <text:p text:style-name="al"/>
            <text:p text:style-name="al">Het betreft de volgende subsidieplafonds;</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Plafond   vrijwilligersorganisaties </text:span>
                    </text:p>
                  </table:table-cell>
                  <table:table-cell table:style-name="entry" table:number-rows-spanned="1" table:number-columns-spanned="1">
                    <text:p text:style-name="table_al">
                      <text:span text:style-name="nadrukvet">€ 428.687</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sportvereniging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natuur- en cultuurhistorische vereniging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toneelvereniging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zangverenigingen, harmonieën, fanfares en schutterij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text:span>
                      <text:span text:style-name="nadrukcur"> Oranjevieringen   Echt-Susteren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text:span>
                      <text:span text:style-name="nadrukcur"> culturele   vorming aan basisschol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EHBO-vereniging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informele zorginstelling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ouderenverenigingen Echt-Susteren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vrouwenorganisaties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contactbladen</text:span>
                      <text:span text:style-name="nadrukcur">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basiswaardering</text:span>
                      <text:span text:style-name="nadrukcur"> organisaties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jeugd- en jongeren organisaties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Plafond   jaarlijkse subsidie speeltuinorganisaties</text:span>
                    </text:p>
                  </table:table-cell>
                  <table:table-cell table:style-name="entry" table:number-rows-spanned="1" table:number-columns-spanned="1">
                    <text:p text:style-name="table_al">
                      <text:span text:style-name="nadrukvet">€ 7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speeltuinorganisaties Echt-Susteren 2015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lafond   parochiebesturen</text:span>
                    </text:p>
                  </table:table-cell>
                  <table:table-cell table:style-name="entry" table:number-rows-spanned="1" table:number-columns-spanned="1">
                    <text:p text:style-name="table_al">
                      <text:span text:style-name="nadrukvet">€ 25.7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text:span>
                      <text:span text:style-name="nadrukcur">parochiebestur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Plafond   kerncontactgroepen</text:span>
                    </text:p>
                  </table:table-cell>
                  <table:table-cell table:style-name="entry" table:number-rows-spanned="1" table:number-columns-spanned="1">
                    <text:p text:style-name="table_al">
                      <text:span text:style-name="nadrukvet">€ 6.7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kerncontactgroepen</text:span>
                      <text:span text:style-name="nadrukcur">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Plafond   jaarlijkse evenementen         </text:span>
                    </text:p>
                  </table:table-cell>
                  <table:table-cell table:style-name="entry" table:number-rows-spanned="1" table:number-columns-spanned="1">
                    <text:p text:style-name="table_al">
                      <text:span text:style-name="nadrukvet">€ 5.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text:span>
                      <text:span text:style-name="nadrukcur">evenement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Plafond   eenmalige evenementen       </text:span>
                    </text:p>
                  </table:table-cell>
                  <table:table-cell table:style-name="entry" table:number-rows-spanned="1" table:number-columns-spanned="1">
                    <text:p text:style-name="table_al">
                      <text:span text:style-name="nadrukvet">€ 6.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   </text:span>
                      <text:span text:style-name="nadrukcur">evenement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Plafond   incidentele subsidies</text:span>
                    </text:p>
                  </table:table-cell>
                  <table:table-cell table:style-name="entry" table:number-rows-spanned="1" table:number-columns-spanned="1">
                    <text:p text:style-name="table_al">
                      <text:span text:style-name="nadrukvet">€ 6.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text:span>
                      <text:span text:style-name="nadrukcur"> incidentele activiteiten   Echt-Susteren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Plafond   innovatieve activiteiten</text:span>
                    </text:p>
                  </table:table-cell>
                  <table:table-cell table:style-name="entry" table:number-rows-spanned="1" table:number-columns-spanned="1">
                    <text:p text:style-name="table_al">
                      <text:span text:style-name="nadrukvet">€ 5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ubsidieregeling</text:span>
                      <text:span text:style-name="nadrukcur"> innovatieve   activiteiten sociaal domein Echt-Susteren 2016</text:span>
                    </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De wijze van verdeling van het beschikbare subsidiebedrag van de subsidieplafonds is geregeld in de betreffende subsidieregelingen. </text:p>
            <text:p text:style-name="al"/>
            <text:p text:style-name="al">Dit besluit treedt in werking op de dag na bekendmaking. </text:p>
            <text:p text:style-name="al"/>
          </text:section>
          <text:section text:name="gegeven_id1-3-2-3-2" text:style-name="gegeven">
            <text:p text:style-name="dagtekening">
            <text:span text:style-name="plaats">Echt-Susteren, </text:span>
            <text:span text:style-name="datum">5-7-2016 </text:span>
          </text:p>
          </text:section>
          <text:section text:name="ondertekening_id1-3-2-3-3">
            <text:p><text:span text:style-name="deze">Burgemeester en wethouders van Echt-Susteren, </text:span></text:p>
            <text:p><text:span text:style-name="functie">de secretaris, </text:span></text:p>
            <text:p><text:span text:style-name="ondertekening_naam">
            <text:span text:style-name="voornaam">drs. G.W.T. </text:span>
            <text:span text:style-name="achternaam">van Balkom</text:span>
          </text:span></text:p>
            <text:p><text:span text:style-name="functie">de burgemeester, </text:span></text:p>
            <text:p><text:span text:style-name="ondertekening_naam">
            <text:span text:style-name="voornaam">drs. J.W.M.M.J. </text:span>
            <text:span text:style-name="achternaam">Hessel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605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5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5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7,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052</meta:user-defined>
    <meta:user-defined meta:name="OVERHEIDop.GmbID/DC.identifier">gmb-2016-96052</meta:user-defined>
    <meta:user-defined meta:name="OVERHEID.TaxonomieBeleidsagenda/OVERHEID.category">Financiën | Organisatie en beleid</meta:user-defined>
    <meta:user-defined meta:name="OVERHEID.Gemeente/DC.spatial">Echt-Susteren</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op.versieInformatie"/>
  </office:meta>
</office:document-meta>
</file>