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oordwal 3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6 is er een sloopmelding ontvangen voor het verwijderen van een asbesthoudend materiaal uit een schuur gelegen op het perceel aan de Noordwal 30, 4651 AH te Steenbergen.</text:p>
            <text:p text:style-name="common-al">Deze melding is geregistreerd onder nummer ZK16003011.</text:p>
            <text:p text:style-name="common-al">Bezwaar</text:p>
            <text:p text:style-name="last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605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Noordwal 30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51</meta:user-defined>
    <meta:user-defined meta:name="OVERHEIDop.GmbID/DC.identifier">gmb-2016-9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AH 30</meta:user-defined>
    <meta:user-defined meta:name="OVERHEIDop.woonplaats">Steenbergen</meta:user-defined>
    <meta:user-defined meta:name="OVERHEIDop.straatnaam">Noordwal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1141 400572</meta:user-defined>
    <meta:user-defined meta:name="OVERHEIDop.versieInformatie"/>
  </office:meta>
</office:document-meta>
</file>