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zelaar tussen parkeervakken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li 2016</text:p>
            <text:p text:style-name="common-al">Activiteit: het kappen van 7 bomen die staan op het midden terrein tussen de parkeervakken</text:p>
            <text:p text:style-name="common-al">WABO-Wabonummer: OV 2016090</text:p>
            <text:p text:style-name="common-al">Datum ontvangst aanvraag: 12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zelaar tussen parkeervakken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50</meta:user-defined>
    <meta:user-defined meta:name="OVERHEIDop.GmbID/DC.identifier">gmb-2016-960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AJ 18</meta:user-defined>
    <meta:user-defined meta:name="OVERHEIDop.woonplaats">Odijk</meta:user-defined>
    <meta:user-defined meta:name="OVERHEIDop.straatnaam">Hazelaar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012 451661</meta:user-defined>
    <meta:user-defined meta:name="OVERHEIDop.versieInformatie"/>
  </office:meta>
</office:document-meta>
</file>