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Walien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Waliensestraat (zaaknr. 119762)</text:p>
            <text:p text:style-name="common-al">Voor:kappen van 2 haagbeuken , datum ontvangst 7 juli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96041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4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4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Waliens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6041</meta:user-defined>
    <meta:user-defined meta:name="OVERHEIDop.GmbID/DC.identifier">gmb-2016-960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XD 148</meta:user-defined>
    <meta:user-defined meta:name="OVERHEIDop.woonplaats">Winterswijk</meta:user-defined>
    <meta:user-defined meta:name="OVERHEIDop.straatnaam">Waliënse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830 444445</meta:user-defined>
    <meta:user-defined meta:name="OVERHEIDop.versieInformatie"/>
  </office:meta>
</office:document-meta>
</file>