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laan (locatie De Blauwe Bergen): verleende omgevingsvergunning, vervangen brug over recreatiepl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ndriaanlaan (locatie De Blauwe Bergen), vervangen brug over recreatieplas, 2016W1136, 11-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604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4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4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driaanlaan (locatie De Blauwe Bergen): verleende omgevingsvergunning, vervangen brug over recreatieplas,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040</meta:user-defined>
    <meta:user-defined meta:name="OVERHEIDop.GmbID/DC.identifier">gmb-2016-96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G 20</meta:user-defined>
    <meta:user-defined meta:name="OVERHEIDop.woonplaats">Wageningen</meta:user-defined>
    <meta:user-defined meta:name="OVERHEIDop.straatnaam">Mondriaa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355 443541</meta:user-defined>
    <meta:user-defined meta:name="OVERHEIDop.versieInformatie"/>
  </office:meta>
</office:document-meta>
</file>