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0: verleende omgevingsvergunning, aanbrengen reclame-uiting, reguliere procedure bouw en reclame</text:p>
      <text:section text:name="zakelijke-mededeling_id1-3-2" text:style-name="zakelijke-mededeling">
        <text:section text:name="zakelijke-mededeling-tekst_id1-3-2-1" text:style-name="zakelijke-mededeling-tekst">
          <text:section text:name="tekst_id1-3-2-1-1" text:style-name="tekst">
            <text:p text:style-name="common-al">Industrieweg 40,  6702 DR, aanbrengen reclame-uiting, 2016W1137, 11-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603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3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3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40: verleende omgevingsvergunning, aanbrengen reclame-uiting, reguliere procedure bouw 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37</meta:user-defined>
    <meta:user-defined meta:name="OVERHEIDop.GmbID/DC.identifier">gmb-2016-9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R 40</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79 441726</meta:user-defined>
    <meta:user-defined meta:name="OVERHEIDop.versieInformatie"/>
  </office:meta>
</office:document-meta>
</file>