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7: nieuwe aanvraag, vevangen reclame,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Hoogstraat 67, 6701 BP, vervangen reclame, 2016W1413, ontvangen op 07-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603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67: nieuwe aanvraag, vevangen reclame, reguliere procedure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32</meta:user-defined>
    <meta:user-defined meta:name="OVERHEIDop.GmbID/DC.identifier">gmb-2016-9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P 67</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97 442047</meta:user-defined>
    <meta:user-defined meta:name="OVERHEIDop.versieInformatie"/>
  </office:meta>
</office:document-meta>
</file>