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hea Beckmanweg 18-4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a Beckmanweg 18-42</text:p>
            <text:p text:style-name="common-al">Voor:  het oprichten van 13 woningen</text:p>
            <text:p text:style-name="common-al">Datum verzonden: 13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603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3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3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Thea Beckmanweg 18-4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31</meta:user-defined>
    <meta:user-defined meta:name="OVERHEIDop.GmbID/DC.identifier">gmb-2016-96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R 72</meta:user-defined>
    <meta:user-defined meta:name="OVERHEIDop.woonplaats">Grootebroek</meta:user-defined>
    <meta:user-defined meta:name="OVERHEIDop.straatnaam">Thea Beck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564 523852</meta:user-defined>
    <meta:user-defined meta:name="OVERHEIDop.versieInformatie"/>
  </office:meta>
</office:document-meta>
</file>