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andelsweg  2,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22 mei 2016 is een melding ontvangen voor het starten van een bedrijf aan de Handelsweg 2 in Vorden. De melding is geregistreerd onder nummer 2016-1000.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602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2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2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andelsweg  2, het starten van e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29</meta:user-defined>
    <meta:user-defined meta:name="OVERHEIDop.GmbID/DC.identifier">gmb-2016-960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JG 2</meta:user-defined>
    <meta:user-defined meta:name="OVERHEIDop.woonplaats">Vorden</meta:user-defined>
    <meta:user-defined meta:name="OVERHEIDop.straatnaam">Handels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Acceptatie melding|exb-2016-23726</meta:user-defined>
    <meta:user-defined meta:name="OVERHEIDop.externeBijlage">Antwoordenlijst|exb-2016-23727</meta:user-defined>
    <meta:user-defined meta:name="OVERHEIDop.externeBijlage">Beknopt Overzicht maatregelen|exb-2016-23728</meta:user-defined>
    <meta:user-defined meta:name="OVERHEIDop.externeBijlage">Indeling inrichting|exb-2016-23729</meta:user-defined>
    <meta:user-defined meta:name="OVERHEIDop.externeBijlage">Melding|exb-2016-23730</meta:user-defined>
    <meta:user-defined meta:name="OVERHEIDop.externeBijlage">Overzicht maatregelen|exb-2016-23731</meta:user-defined>
    <meta:user-defined meta:name="OVERHEIDop.externeBijlage">Overzicht relevante artikelen|exb-2016-23732</meta:user-defined>
    <meta:user-defined meta:name="OVERHEIDop.externeBijlage">Plattegrondtekening|exb-2016-23733</meta:user-defined>
    <meta:user-defined meta:name="OVERHEID.EPSG28992/DC.spatial">219404 458145</meta:user-defined>
    <meta:user-defined meta:name="OVERHEIDop.versieInformatie"/>
  </office:meta>
</office:document-meta>
</file>