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Introductie 2016 Molenstraat 14-8 tm 18-8 en 29-8 tm 01-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Introductie 2016 Molenstraat 14-8 tm 18-8 en 29-8 tm 01-09 (Molen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34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>
            <text:span text:style-name="nadrukvet">Einddatum beroep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4EE0F6B-1D51-45A3-AA1B-1B1350992FB7" xlink:type="simple">http://www.nijmegen.nl/vergunningpagina/?guid=24EE0F6B-1D51-45A3-AA1B-1B1350992F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2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Introductie 2016 Molenstraat 14-8 tm 18-8 en 29-8 tm 01-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21</meta:user-defined>
    <meta:user-defined meta:name="OVERHEIDop.GmbID/DC.identifier">gmb-2016-9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