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t. 35 DHW, Open dag NEC, stadionplein 1, 31-07-2016: art. 35 DHW, Open dag NEC, stadionplein 1, 31-07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16</text:p>
            <text:p text:style-name="common-al">
            <text:span text:style-name="nadrukvet">Omschrijving: </text:span>art. 35 DHW, Open dag NEC, stadionplein 1, 31-07-2016 (art. 35 DHW, Open dag NEC, stadionplein 1, 31-07-2016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2576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7-2016</text:p>
            <text:p text:style-name="common-al">
            <text:span text:style-name="nadrukvet">Definitieve beschikking verzonden: </text:span>12-07-2016</text:p>
            <text:p text:style-name="common-al">
            <text:span text:style-name="nadrukvet">Einddatum beroeptermijn: </text:span>23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3 juli 2016 tot en met 23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D7E89514-7EEE-4A29-8549-5E7B8E9C8C74" xlink:type="simple">http://www.nijmegen.nl/vergunningpagina/?guid=D7E89514-7EEE-4A29-8549-5E7B8E9C8C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6020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2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2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t. 35 DHW, Open dag NEC, stadionplein 1, 31-07-2016: art. 35 DHW, Open dag NEC, stadionplein 1, 31-07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6020</meta:user-defined>
    <meta:user-defined meta:name="OVERHEIDop.GmbID/DC.identifier">gmb-2016-96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5952.64 425998.08</meta:user-defined>
    <meta:user-defined meta:name="OVERHEIDop.versieInformatie"/>
  </office:meta>
</office:document-meta>
</file>