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 love the 90's, Goffert, 27-08-2016: We love the 90's, Goffert, 27-08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16</text:p>
            <text:p text:style-name="common-al">
            <text:span text:style-name="nadrukvet">Omschrijving: </text:span>We love the 90's, Goffert, 27-08-2016 (We love the 90's, Goffert, 27-08-2016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2217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6-2016</text:p>
            <text:p text:style-name="common-al">
            <text:span text:style-name="nadrukvet">Definitieve beschikking verzonden: </text:span>12-07-2016</text:p>
            <text:p text:style-name="common-al">
            <text:span text:style-name="nadrukvet">Einddatum bezwaartermijn: </text:span>23-08-2016</text:p>
            <text:p text:style-name="common-al">
            <text:span text:style-name="nadrukvet">Einddatum beroeptermijn: </text:span>23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3 juli 2016 tot en met 23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9D00C2D4-357E-4450-A185-6564EBE627DB" xlink:type="simple">http://www.nijmegen.nl/vergunningpagina/?guid=9D00C2D4-357E-4450-A185-6564EBE627D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6019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19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19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 love the 90's, Goffert, 27-08-2016: We love the 90's, Goffert, 27-08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6019</meta:user-defined>
    <meta:user-defined meta:name="OVERHEIDop.GmbID/DC.identifier">gmb-2016-96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088.94 426354.66</meta:user-defined>
    <meta:user-defined meta:name="OVERHEIDop.versieInformatie"/>
  </office:meta>
</office:document-meta>
</file>