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 love the 90's, Goffert, 27-08-2016: We love the 90's, Goffert, 27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We love the 90's, Goffert, 27-08-2016 (We love the 90's, Goffert, 27-08-2016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2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>
            <text:span text:style-name="nadrukvet">Einddatum beroep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32E5D11-4182-43C1-9C2B-824547F40D5F" xlink:type="simple">http://www.nijmegen.nl/vergunningpagina/?guid=E32E5D11-4182-43C1-9C2B-824547F40D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 love the 90's, Goffert, 27-08-2016: We love the 90's, Goffert, 27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7</meta:user-defined>
    <meta:user-defined meta:name="OVERHEIDop.GmbID/DC.identifier">gmb-2016-9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