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rstraat 2: Aanvraag DHW vergunning KvK 66023408 Bloemerstraat 2 overname cafe van Deel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16</text:p>
            <text:p text:style-name="common-al">
            <text:span text:style-name="nadrukvet">Omschrijving: </text:span>Aanvraag DHW vergunning KvK 66023408 Bloemerstraat 2 overname cafe van Deelen (Bloemerstraat 2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6.02102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6-2016</text:p>
            <text:p text:style-name="common-al">
            <text:span text:style-name="nadrukvet">Definitieve beschikking verzonden: </text:span>12-07-2016</text:p>
            <text:p text:style-name="common-al">
            <text:span text:style-name="nadrukvet">Einddatum bezwaartermijn: </text:span>23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uli 2016 tot en met 23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9C22A56-2AC9-4F2D-A1D6-C402F3149EDB" xlink:type="simple">http://www.nijmegen.nl/vergunningpagina/?guid=79C22A56-2AC9-4F2D-A1D6-C402F3149ED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6015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15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15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oemerstraat 2: Aanvraag DHW vergunning KvK 66023408 Bloemerstraat 2 overname cafe van Deel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6015</meta:user-defined>
    <meta:user-defined meta:name="OVERHEIDop.GmbID/DC.identifier">gmb-2016-96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EC 5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621.79 428611</meta:user-defined>
    <meta:user-defined meta:name="OVERHEIDop.versieInformatie"/>
  </office:meta>
</office:document-meta>
</file>