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 Eversstraat 1: Aanvraag DHW Lentse Lawn Tennis Vereniging, Jo Eversstraat 1 KvK 4012103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16</text:p>
            <text:p text:style-name="common-al">
            <text:span text:style-name="nadrukvet">Omschrijving: </text:span>Aanvraag DHW Lentse Lawn Tennis Vereniging, Jo Eversstraat 1 KvK 40121038 (Jo Eversstraat 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20069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5-2016</text:p>
            <text:p text:style-name="common-al">
            <text:span text:style-name="nadrukvet">Definitieve beschikking verzonden: </text:span>12-07-2016</text:p>
            <text:p text:style-name="common-al">
            <text:span text:style-name="nadrukvet">Einddatum bezwaartermijn: </text:span>23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li 2016 tot en met 23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5686943-1400-41FE-9E26-29B880DCAF40" xlink:type="simple">http://www.nijmegen.nl/vergunningpagina/?guid=35686943-1400-41FE-9E26-29B880DCAF4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6014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1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1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 Eversstraat 1: Aanvraag DHW Lentse Lawn Tennis Vereniging, Jo Eversstraat 1 KvK 4012103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6014</meta:user-defined>
    <meta:user-defined meta:name="OVERHEIDop.GmbID/DC.identifier">gmb-2016-96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66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527.23 431507.16</meta:user-defined>
    <meta:user-defined meta:name="OVERHEIDop.versieInformatie"/>
  </office:meta>
</office:document-meta>
</file>