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tenpark: Bouwdorp Hees 21 t/m 25 augustus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Bouwdorp Hees 21 t/m 25 augustus 2016 (Kometenpark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183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5-2016</text:p>
            <text:p text:style-name="common-al">
            <text:span text:style-name="nadrukvet">Definitieve beschikking verzonden: </text:span>04-07-2016</text:p>
            <text:p text:style-name="common-al">
            <text:span text:style-name="nadrukvet">Einddatum bezwaartermijn: </text:span>1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6 tot en met 1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0C7CD91-FD32-4F3E-B2EC-CB33D1C46A2C" xlink:type="simple">http://www.nijmegen.nl/vergunningpagina/?guid=B0C7CD91-FD32-4F3E-B2EC-CB33D1C46A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01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metenpark: Bouwdorp Hees 21 t/m 25 augustus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13</meta:user-defined>
    <meta:user-defined meta:name="OVERHEIDop.GmbID/DC.identifier">gmb-2016-96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559.094 427862.263</meta:user-defined>
    <meta:user-defined meta:name="OVERHEIDop.versieInformatie"/>
  </office:meta>
</office:document-meta>
</file>