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nijmegen start luciaweg 25: Aanvraag vergunning APV. 15e Mariken van Nieumeghenwandeltocht, start luciaweg 25, 26-06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Aanvraag vergunning APV. 15e Mariken van Nieumeghenwandeltocht, start luciaweg 25, 26-06-2016 (omgeving nijmegen start luciaweg 25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72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5-2016</text:p>
            <text:p text:style-name="common-al">
            <text:span text:style-name="nadrukvet">Definitieve beschikking verzonden: </text:span>04-07-2016</text:p>
            <text:p text:style-name="common-al">
            <text:span text:style-name="nadrukvet">Einddatum bezwaartermijn: </text:span>1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6 tot en met 1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3BB60DB-13FF-4511-B7CC-1D6810AB1EE9" xlink:type="simple">http://www.nijmegen.nl/vergunningpagina/?guid=E3BB60DB-13FF-4511-B7CC-1D6810AB1E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 nijmegen start luciaweg 25: Aanvraag vergunning APV. 15e Mariken van Nieumeghenwandeltocht, start luciaweg 25, 26-06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2</meta:user-defined>
    <meta:user-defined meta:name="OVERHEIDop.GmbID/DC.identifier">gmb-2016-96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NK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677.96 426687.11</meta:user-defined>
    <meta:user-defined meta:name="OVERHEIDop.versieInformatie"/>
  </office:meta>
</office:document-meta>
</file>