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Wedstrijden NEC seizoen 2016-2017, stadionplein 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Wedstrijden NEC seizoen 2016-2017, stadionplein 1 (Stadionplein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3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07-07-2016</text:p>
            <text:p text:style-name="common-al">
            <text:span text:style-name="nadrukvet">Einddatum bezwaartermijn: </text:span>18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16 tot en met 18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1B0FFE-9D6F-499A-9F30-EE3C5DF4F6F7" xlink:type="simple">http://www.nijmegen.nl/vergunningpagina/?guid=6F1B0FFE-9D6F-499A-9F30-EE3C5DF4F6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Wedstrijden NEC seizoen 2016-2017, stadionplein 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1</meta:user-defined>
    <meta:user-defined meta:name="OVERHEIDop.GmbID/DC.identifier">gmb-2016-9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AJ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80.76 426035.02</meta:user-defined>
    <meta:user-defined meta:name="OVERHEIDop.versieInformatie"/>
  </office:meta>
</office:document-meta>
</file>