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orstraat: Standplaatsen, objecten, geluid, art, 35 dhw 4-Daagsemarsen 22-7-2016 v. Goor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Standplaatsen, objecten, geluid, art, 35 dhw 4-Daagsemarsen 22-7-2016 v. Goorstraat (Van Goorstraat)</text:p>
            <text:p text:style-name="common-al">
            <text:span text:style-name="nadrukvet">Activiteiten: </text:span>Evenement; Horeca; Geluid; </text:p>
            <text:p text:style-name="common-al">
            <text:span text:style-name="nadrukvet">Zaaknummer: </text:span>Z16.0140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16</text:p>
            <text:p text:style-name="common-al">
            <text:span text:style-name="nadrukvet">Definitieve beschikking verzonden: </text:span>12-07-2016</text:p>
            <text:p text:style-name="common-al">
            <text:span text:style-name="nadrukvet">Einddatum bezwaartermijn: </text:span>23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6 tot en met 23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31C9720-BF8B-4DB1-BEBE-CFA7BE67CBB5" xlink:type="simple">http://www.nijmegen.nl/vergunningpagina/?guid=B31C9720-BF8B-4DB1-BEBE-CFA7BE67CB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1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oorstraat: Standplaatsen, objecten, geluid, art, 35 dhw 4-Daagsemarsen 22-7-2016 v. Goor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10</meta:user-defined>
    <meta:user-defined meta:name="OVERHEIDop.GmbID/DC.identifier">gmb-2016-96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EE 3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57.64 427886.11</meta:user-defined>
    <meta:user-defined meta:name="OVERHEIDop.versieInformatie"/>
  </office:meta>
</office:document-meta>
</file>