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weg: Tijdelijke zendmast, 12-07-2016 tm 26-07-2016, Goffertwe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16</text:p>
            <text:p text:style-name="common-al">
            <text:span text:style-name="nadrukvet">Omschrijving: </text:span>Tijdelijke zendmast, 12-07-2016 tm 26-07-2016, Goffertweg (Goffertweg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6.02582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7-2016</text:p>
            <text:p text:style-name="common-al">
            <text:span text:style-name="nadrukvet">Definitieve beschikking verzonden: </text:span>12-07-2016</text:p>
            <text:p text:style-name="common-al">
            <text:span text:style-name="nadrukvet">Einddatum bezwaartermijn: </text:span>23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li 2016 tot en met 23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2D64378-6BE9-4621-980C-E57EDD939204" xlink:type="simple">http://www.nijmegen.nl/vergunningpagina/?guid=C2D64378-6BE9-4621-980C-E57EDD9392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6009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0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0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weg: Tijdelijke zendmast, 12-07-2016 tm 26-07-2016, Goffertwe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6009</meta:user-defined>
    <meta:user-defined meta:name="OVERHEIDop.GmbID/DC.identifier">gmb-2016-96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2AA 2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165.97 426758.41</meta:user-defined>
    <meta:user-defined meta:name="OVERHEIDop.versieInformatie"/>
  </office:meta>
</office:document-meta>
</file>