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ielsplein Hees: Aanvraag vergunning APV Braderie Daniëlsplein Hees 07-08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16</text:p>
            <text:p text:style-name="common-al">
            <text:span text:style-name="nadrukvet">Omschrijving: </text:span>Aanvraag vergunning APV Braderie Daniëlsplein Hees 07-08-2016 (Danielsplein Hees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25188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6-2016</text:p>
            <text:p text:style-name="common-al">
            <text:span text:style-name="nadrukvet">Definitieve beschikking verzonden: </text:span>12-07-2016</text:p>
            <text:p text:style-name="common-al">
            <text:span text:style-name="nadrukvet">Einddatum bezwaartermijn: </text:span>23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li 2016 tot en met 23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AD58B8F-37AD-4E94-8EF6-0A5833A9B859" xlink:type="simple">http://www.nijmegen.nl/vergunningpagina/?guid=EAD58B8F-37AD-4E94-8EF6-0A5833A9B85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6008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0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0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nielsplein Hees: Aanvraag vergunning APV Braderie Daniëlsplein Hees 07-08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6008</meta:user-defined>
    <meta:user-defined meta:name="OVERHEIDop.GmbID/DC.identifier">gmb-2016-96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3MV 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5397.78 427492.54</meta:user-defined>
    <meta:user-defined meta:name="OVERHEIDop.versieInformatie"/>
  </office:meta>
</office:document-meta>
</file>