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thv. St. Anneke: Standplaats 4-Daagsemarsen 22 jul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Standplaats 4-Daagsemarsen 22 juli 2016  (Fransestraat thv. St. Annek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06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6</text:p>
            <text:p text:style-name="common-al">
            <text:span text:style-name="nadrukvet">Definitieve beschikking verzonden: </text:span>04-07-2016</text:p>
            <text:p text:style-name="common-al">
            <text:span text:style-name="nadrukvet">Einddatum bezwaartermijn: </text:span>1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6 tot en met 1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97FA346-6ED6-467B-B00A-623FFB75E3D6" xlink:type="simple">http://www.nijmegen.nl/vergunningpagina/?guid=997FA346-6ED6-467B-B00A-623FFB75E3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0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0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0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thv. St. Anneke: Standplaats 4-Daagsemarsen 22 jul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07</meta:user-defined>
    <meta:user-defined meta:name="OVERHEIDop.GmbID/DC.identifier">gmb-2016-96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JD 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3.47 427835.6</meta:user-defined>
    <meta:user-defined meta:name="OVERHEIDop.versieInformatie"/>
  </office:meta>
</office:document-meta>
</file>