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Oude Akerstraat 58A t/m D, 6268 NE Bem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het veranderen van 4 vakantie- in 4 woonappartementen op het perceel <text:span text:style-name="nadrukvet">Oude Akerstraat 58A t/m D, 6268 NE Bemelen</text:span>. De reden voor verlenging is dat er nog aanvullende stukken moeten worden ingediend die tevens nog beoordeeld dienen te worden. De nieuwe uiterste beslisdatum is 25 augustus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1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600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Oude Akerstraat 58A t/m D, 6268 NE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03</meta:user-defined>
    <meta:user-defined meta:name="OVERHEIDop.GmbID/DC.identifier">gmb-2016-96003</meta:user-defined>
    <meta:user-defined meta:name="OVERHEID.TaxonomieBeleidsagenda/OVERHEID.category">Ruimte en infrastructuur | Organisatie en beleid</meta:user-defined>
    <meta:user-defined meta:name="OVERHEIDop.referentienummer">Z-HZ-WABO-2016-00244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E 58d</meta:user-defined>
    <meta:user-defined meta:name="OVERHEIDop.woonplaats">Bemelen</meta:user-defined>
    <meta:user-defined meta:name="OVERHEIDop.straatnaam">Oude Ak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715 317615</meta:user-defined>
    <meta:user-defined meta:name="OVERHEIDop.versieInformatie"/>
  </office:meta>
</office:document-meta>
</file>