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office:automatic-styles>
  <office:body>
    <office:text>
      <text:p text:style-name="new_page_staatscourant"/>
      <text:p text:style-name="single-kop-titel">Instellen blauwe zone Deken Trienekensplein in 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Registratienummer 2016/1653659</text:p>
            <text:section text:name="structuurtekst_id1-3-2-2-1-2" text:style-name="structuurtekst">
              <text:p text:style-name="al">Burgemeester en wethouders van Sittard-Geleen:</text:p>
              <text:p text:style-name="al">
              <text:span text:style-name="nadrukvet">1. Besluiten:</text:span>Voor het instellen van een blauwe zone op het Deken Trienekensplein de onderstaande voorgenomen verkeersmaatregelen bekend te maken zodat belanghebbenden zienswijzen in kunnen dienen:</text:p>
              <text:list text:style-name="id1-3-2-2-1-2-3">
                <text:list-item text:style-override="id1-3-2-2-1-2-3-1">
                  <text:number>•</text:number>
                  <text:p text:style-name="al">Het verwijderen van de borden ‘Parkeergelegenheid’ (borden E04) en het plaatsen van twee borden “Parkeerschijfzone max. 2 ½ h” (bord E10zb) met onderbord “ma t/m vr 08.00 – 19.30 h” en twee borden “Einde Parkeerschijfzone max. 2 ½ h” (bord E11ze).</text:p>
                </text:list-item>
                <text:list-item text:style-override="id1-3-2-2-1-2-3-2">
                  <text:number>•</text:number>
                  <text:p text:style-name="al">Het aanbrengen van blauwe belijning bij 13 parkeervakken.</text:p>
                </text:list-item>
              </text:list>
              <text:p text:style-name="al">Zoals aangegeven op de bij het conceptbesluit horende tekening.</text:p>
              <text:p text:style-name="al">
              <text:span text:style-name="nadrukvet">2. Overwegingen</text:span>Het Deken Trienekensplein biedt gratis parkeergelegenheid nabij het centrum van Geleen. Deze wordt op dit moment op werkdagen voornamelijk ingenomen door langparkeerders die in het centrum werken. Een blauwe zone voor 13 van de in totaal 22 parkeervakken biedt parkeermogelijkheid voor korter parkeren aan de bewoners en instellingen in de buurt.</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het Deken Trienekensplein in Geleen maatregelen te nemen. </text:p>
              <text:p text:style-name="al">Dit plein is in beheer en onderhoud bij de gemeente Sittard-Geleen en ligt binn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4. <text:span text:style-name="nadrukvet">Advies en inspraak</text:span></text:p>
              <text:p text:style-name="al">De ambtelijke Werkgroep Verkeer, waarin onder meer verkeerskundigen en de regiopolitie zitting hebben, heeft op 06-07-2016 positief geadviseerd over de voorgestelde verkeersmaatregelen.</text:p>
              <text:p text:style-name="al">
              <text:span text:style-name="nadrukvet">5. Ondertekening</text:span>
            </text:p>
              <text:p text:style-name="al">Sittard-Geleen, 06-07-2016, 1653659</text:p>
              <text:p text:style-name="al">Namens Burgemeester en wethouders van Sittard-Geleen,</text:p>
              <text:p text:style-name="al">Teammanager Beheer en Ontwerp</text:p>
              <text:p text:style-name="al">Ing. A. Velderman</text:p>
              <text:p text:style-name="al">
              <text:span text:style-name="nadrukvet">6. Inzage en zienswijzen</text:span>
            </text:p>
              <text:p text:style-name="al">Het conceptverkeersbesluit met de bijbehorende stukken kan worden ingezien bij de receptie van de Stadswinkel, Markt 1 in Geleen. Van <text:span text:style-name="nadrukvet">donderdag</text:span><text:span text:style-name="nadrukvet"> 21-07</text:span><text:span text:style-name="nadrukvet">-2016 tot en met woensdag</text:span><text:span text:style-name="nadrukvet"> 03-08</text:span><text:span text:style-name="nadrukvet">-2016. </text:span>Over dit conceptverkeersbesluit kunnen belanghebbenden gedurende deze periode ook een zienswijze geven. Deze kan naar: College van B&amp;W, Postbus 18, 6130 AA  SITTA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600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0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0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blauwe zone Deken Trienekensplein in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6000</meta:user-defined>
    <meta:user-defined meta:name="OVERHEIDop.GmbID/DC.identifier">gmb-2016-96000</meta:user-defined>
    <meta:user-defined meta:name="OVERHEID.TaxonomieBeleidsagenda/OVERHEID.category">Verkeer | Organisatie en beleid</meta:user-defined>
    <meta:user-defined meta:name="OVERHEID.Gemeente/DC.spatial">Sittard-Geleen</meta:user-defined>
    <meta:user-defined meta:name="DC.source">art. 12 BABW;1.0:c:BWBR0004826&amp;artikel=12&amp;g=2015-06-20</meta:user-defined>
    <meta:user-defined meta:name="OVERHEIDop.referentienummer">1653659</meta:user-defined>
    <meta:user-defined meta:name="DCTERMS.abstract">Een concept-verkeersbesluit is genomen om voor 13 van de in totaal 22 parkeervakken op het Deken Trienekensplein in Geleen een blauwe parkeer-schijfzone in te voeren.</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PostcodeHuisnummer/OVERHEIDop.postcodeHuisnummer">6161</meta:user-defined>
    <meta:user-defined meta:name="OVERHEIDop.woonplaats">Geleen</meta:user-defined>
    <meta:user-defined meta:name="OVERHEIDop.straatnaam">Deken Trienekensplein</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EPSG28992/DC.spatial">185676 330935</meta:user-defined>
    <meta:user-defined meta:name="OVERHEIDop.versieInformatie"/>
  </office:meta>
</office:document-meta>
</file>