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vangen van asbesthoudende dakbedekking aan de Oostgaag 17b, 3155 C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vangen van asbesthoudende dakbedekking aan de Oostgaag 17b, 3155 CD Maasland (Z-HZ_SLM-2016-00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vangen van asbesthoudende dakbedekking aan de Oostgaag 17b, 3155 C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599</meta:user-defined>
    <meta:user-defined meta:name="OVERHEIDop.GmbID/DC.identifier">gmb-2016-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CD 17</meta:user-defined>
    <meta:user-defined meta:name="OVERHEIDop.woonplaats">Maasland</meta:user-defined>
    <meta:user-defined meta:name="OVERHEIDop.straatnaam">Oostg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79069 440991</meta:user-defined>
    <meta:user-defined meta:name="OVERHEIDop.versieInformatie"/>
  </office:meta>
</office:document-meta>
</file>