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51, 6245 A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vervangen van de glazen winkelpui door 2 ramen en metselwerk en het veranderen van het gebruik "wonen en detailhandel" naar alleen "wonen"  op het perceel <text:span text:style-name="nadrukvet">Wilhelminastraat 51, 6245 AV Eijsden</text:span> (verzonden 12 jul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1 jul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598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8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51, 6245 AV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89</meta:user-defined>
    <meta:user-defined meta:name="OVERHEIDop.GmbID/DC.identifier">gmb-2016-95989</meta:user-defined>
    <meta:user-defined meta:name="OVERHEID.TaxonomieBeleidsagenda/OVERHEID.category">Ruimte en infrastructuur | Organisatie en beleid</meta:user-defined>
    <meta:user-defined meta:name="OVERHEIDop.referentienummer">Z-HZ_WABO-2016-001546</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V 51</meta:user-defined>
    <meta:user-defined meta:name="OVERHEIDop.woonplaats">Eijsden</meta:user-defined>
    <meta:user-defined meta:name="OVERHEIDop.straatnaam">Wilhelmina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575 309354</meta:user-defined>
    <meta:user-defined meta:name="OVERHEIDop.versieInformatie"/>
  </office:meta>
</office:document-meta>
</file>