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oezichthouders seksinrichtingen e.d. (hoofdstuk 3 APV)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15. 511949</text:p>
            <text:p text:style-name="al"/>
            <text:p text:style-name="al">Het college van burgemeester en wethouders resp. de burgemeester van Utrecht,</text:p>
            <text:p text:style-name="al"/>
            <text:p text:style-name="al">gelet op de artikelen 6:2 van de Algemene plaatselijke verordening Utrecht (APV), 5:11 van de Algemene wet bestuursrecht en 151a Gemeentewet;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 aan te wijzen als toezichthouder belast met het toezicht op naleving van hoofdstuk 3 van de APV (Seksinrichtingen e.d.) de opsporingsambtenaren bedoeld in artikel 141 sub b Wetboek van Strafvordering, werkzaam bij het landelijke politiekorps als bedoeld in artikel 25 Politiewet 2012 en belast met de uitvoering van werkzaamheden binnen het gebied van de gemeente Utrecht. </text:p>
              </text:list-item>
              <text:list-item text:style-override="id1-3-2-2-1-2-2">
                <text:number>2.</text:number>
                <text:p text:style-name="al"> te bepalen dat de aanwijzing onder 1. in werking treedt op 1 januari 2016</text:p>
              </text:list-item>
              <text:list-item text:style-override="id1-3-2-2-1-2-3">
                <text:number>3.</text:number>
                <text:p text:style-name="al"> in te trekken per 1 januari 2016 hun besluiten van 14 december 2010 nr 10.105841 (B&amp;W) resp. 17 december 2010 nr. 10.108405 (burgemeester)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Utrecht, 12 november 2015</text:span></text:p>
            <text:p> De burgemeester van Utrecht resp.</text:p>
            <text:p><text:span text:style-name="deze">het college van burgemeester en wethouders van Utrecht,</text:span></text:p>
          </text:section>
          <text:section text:name="ondertekening_id1-3-2-3-3">
            <text:p><text:span text:style-name="deze">namens hen,</text:span></text:p>
            <text:p><text:span text:style-name="ondertekening_naam">
            <text:span text:style-name="voornaam">drs. A.J.M.</text:span>
            <text:span text:style-name="achternaam">van der Putten</text:span>
          </text:span></text:p>
            <text:p><text:span text:style-name="functie">IRM Veiligheid Gemeente Utrecht</text:span></text:p>
            <text:p><text:span text:style-name="functie">Toelichting:</text:span></text:p>
          </text:section>
          <text:section text:name="ondertekening_id1-3-2-3-4">
            <text:p><text:span text:style-name="functie">Bij de voormalige Politieregio Utrecht (sinds 1 januari 2013 Politie eenheid Midden-Nederland) zijn reeds lange tijd functionarissen aangewezen als toezichthouder voor hoofdstuk 3 van de Algemene plaatselijke verordening (Seksinrichtingen e.d.). </text:span></text:p>
          </text:section>
          <text:section text:name="ondertekening_id1-3-2-3-5">
            <text:p><text:span text:style-name="functie">Sinds 1 januari 2013 vormen de regionale politiekorpsen en de landelijke politiediensten één nationaal politiekorps. In verband met die verandering binnen de politieorganisatie is aanpassing van deze aanwijzing nodig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9598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8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8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toezichthouders seksinrichtingen e.d. (hoofdstuk 3 APV) gemeente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984</meta:user-defined>
    <meta:user-defined meta:name="OVERHEIDop.GmbID/DC.identifier">gmb-2016-95984</meta:user-defined>
    <meta:user-defined meta:name="OVERHEID.TaxonomieBeleidsagenda/OVERHEID.category">Bestuur | Organisatie en beleid</meta:user-defined>
    <meta:user-defined meta:name="OVERHEID.Gemeente/DC.spatial">Utrecht</meta:user-defined>
    <meta:user-defined meta:name="OVERHEID.Organisatietype/OVERHEID.organisationType">gemeente</meta:user-defined>
    <meta:user-defined meta:name="OVERHEID.Gemeente/DC.creator">Utrecht</meta:user-defined>
    <dc:language>nl</dc:language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gvop.Informatietype/DC.type">Overige besluiten van algemene strekking</meta:user-defined>
    <meta:user-defined meta:name="OVERHEIDop.versieInformatie"/>
  </office:meta>
</office:document-meta>
</file>