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weede wijziging van de Verordening Winkeltijden Veenenda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Veenendaal;</text:p>
            <text:p text:style-name="al">gelezen het voorstel van burgemeester en wethouders van 17 mei 2016, nummer 2016.00041;</text:p>
            <text:p text:style-name="al">
            <text:span text:style-name="nadrukvet">O</text:span>
            <text:span text:style-name="nadrukvet">verwegende dat</text:span>
          </text:p>
            <text:list text:style-name="id1-3-2-2-1-5">
              <text:list-item text:style-override="id1-3-2-2-1-5-1">
                <text:number>•</text:number>
                <text:p text:style-name="al">het initiatiefvoorstel ‘Winkelstad Veenendaal economisch vitaal’ van de fracties van CDA, VVD en SGP in de raad van 28 april 2016 is behandeld;</text:p>
              </text:list-item>
              <text:list-item text:style-override="id1-3-2-2-1-5-2">
                <text:number>•</text:number>
                <text:p text:style-name="al">het voorstel is geamendeerd door de raad waarbij een beslispunt is toegevoegd;</text:p>
              </text:list-item>
              <text:list-item text:style-override="id1-3-2-2-1-5-3">
                <text:number>•</text:number>
                <text:p text:style-name="al">de raad daarmee heeft besloten uiterlijk per 1 juli 2016 over te gaan tot de invoering van de koopzondag van 13.00 uur tot 17.00 uur;</text:p>
              </text:list-item>
              <text:list-item text:style-override="id1-3-2-2-1-5-4">
                <text:number>•</text:number>
                <text:p text:style-name="al">de Verordening Winkeltijden Veenendaal daartoe dienovereenkomstig moet worden gewijzigd;</text:p>
              </text:list-item>
            </text:list>
            <text:p text:style-name="al">
            <text:span text:style-name="nadrukvet">Gehoord en gelezen </text:span>
          </text:p>
            <text:p text:style-name="al">het amendement A2 van de SP waarin wordt overwogen dat:</text:p>
            <text:list text:style-name="id1-3-2-2-1-8">
              <text:list-item text:style-override="id1-3-2-2-1-8-1">
                <text:number>1.</text:number>
                <text:p text:style-name="al">De uitkomsten van het draagvlakonderzoek van de Stichting Winkelstad Veenendaal de invoering van een wekelijkse koopzondag niet rechtvaardigen;</text:p>
              </text:list-item>
              <text:list-item text:style-override="id1-3-2-2-1-8-2">
                <text:number>2.</text:number>
                <text:p text:style-name="al">De aanwezigheid van een evenement kan het feit dat niet alle winkels opengaan compenseren in de uitstraling van het centrum;</text:p>
              </text:list-item>
              <text:list-item text:style-override="id1-3-2-2-1-8-3">
                <text:number>3.</text:number>
                <text:p text:style-name="al">De mogelijkheid tot winkelopening voor ondernemers een stimulans kan zijn om activiteiten te organiseren en daarmee bij te dragen aan de levendigheid van het centrum;</text:p>
              </text:list-item>
              <text:list-item text:style-override="id1-3-2-2-1-8-4">
                <text:number>4.</text:number>
                <text:p text:style-name="al">Onder die ondernemers en werknemers die voorstander zijn, de meerderheid voor openingstijden van 12.00 uur tot 17.00 uur is. </text:p>
              </text:list-item>
            </text:list>
            <text:p text:style-name="al">
            <text:span text:style-name="nadrukvet">Gelet op</text:span>
          </text:p>
            <text:p text:style-name="al">artikel 2 en 3 van de Winkeltijdenwet en artikel 149 van de Gemeentewet;</text:p>
            <text:p text:style-name="al">
            <text:span text:style-name="nadrukvet">Besluit</text:span>
          </text:p>
            <text:p text:style-name="al">Het voorgestelde beslispunt 1 te wijzigen in :</text:p>
            <text:p text:style-name="al">1.De tweede wijziging van de Verordening Winkeltijden Veenendaal gewijzigd vast te stellen, waarbij de tekst van Artikel I als volgt komt te luiden:</text:p>
            <text:p text:style-name="al">A Artikel 4 Regeling zon- en feestdagen</text:p>
            <text:p text:style-name="al"> De tekst van lid 1 wordt vervangen door: </text:p>
            <text:p text:style-name="al">1.Voor het in artikel 2, eerste lid, sub a, van de Wet vervatte verbod geldt een algemene vrijstelling op zondagen van 12.00 uur tot 17.00 uur indien een buitenevenement plaatsvindt, als bedoeld in paragraaf 7.9 van de Nota Evenementenbeleid en overeenkomstig de bepalingen van Afdeling 7 Evenementen van de Algemene Plaatselijke Verordening Veenendaal.</text:p>
            <text:p text:style-name="al">B Artikel 6 Avondwinkels</text:p>
            <text:p text:style-name="al">In de tekst van lid 2, sub b wordt tussen de zinsneden 'de winkel dient' en 'op zondag gesloten' de volgende tekst gevoegd: behoudens het gestelde in artikel 4, lid 1.</text:p>
            <text:p text:style-name="al">Toe te voegen beslispunt 2 : </text:p>
            <text:list text:style-name="id1-3-2-2-1-20">
              <text:list-item text:style-override="id1-3-2-2-1-20-1">
                <text:number>2.</text:number>
                <text:p text:style-name="al">Een evaluatie uit te voeren, waarbij minimaal de volgende zaken worden betrokken:</text:p>
                <text:list text:style-name="id1-3-2-2-1-20-1-3">
                  <text:list-item text:style-override="id1-3-2-2-1-20-1-3-1">
                    <text:number>a.</text:number>
                    <text:p text:style-name="al">draagvlakmeting onder ondernemers en winkelpersoneel,</text:p>
                  </text:list-item>
                  <text:list-item text:style-override="id1-3-2-2-1-20-1-3-2">
                    <text:number>b.</text:number>
                    <text:p text:style-name="al">de doorgemaakte ontwikkeling van het aantal daadwerkelijk georganiseerde evenementen op zondag,</text:p>
                  </text:list-item>
                  <text:list-item text:style-override="id1-3-2-2-1-20-1-3-3">
                    <text:number>c.</text:number>
                    <text:p text:style-name="al">wenselijkheid van het al dan niet invoeren van betaald parkeren tijdens evenementen/winkelopening op zondag.</text:p>
                  </text:list-item>
                </text:list>
              </text:list-item>
            </text:list>
            <text:p text:style-name="al">Toe te voegen beslispunt 3</text:p>
            <text:p text:style-name="al">3.De evaluatie in september 2017 ter consultatie aan de raadscommissie voor te leggen.</text:p>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de dag na de bekendmaking.</text:p>
          </text:section>
          <text:section text:name="artikel_id1-3-2-2-3" text:style-name="artikel">
            <text:p text:style-name="artikel_kop_titel"><text:span text:style-name="artikel_kop_label">Artikel</text:span> <text:span text:style-name="artikel_kop_nr">III</text:span> Citeertitel</text:p>
            <text:p text:style-name="al">Deze verordening wordt aangehaald als: tweede wijziging Verordening Winkeltijden Veenendaal.</text:p>
            <text:p text:style-name="al">Vastgesteld in de openbare vergadering van 23 juni 2016,</text:p>
            <text:p text:style-name="al">mevrouw drs. F.A. van Hooijdonk de heer mr. A.W. Kolff</text:p>
            <text:p text:style-name="al">raads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nendaal.</text:p>
            </table:table-cell>
            <table:table-cell office:value-type="string" table:style-name="header.C">
              <text:p text:style-name="headerright"><text:span text:style-name="nr">Nr. 95981</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981</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981</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 van de Verordening Winkeltijden Veenenda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981</meta:user-defined>
    <meta:user-defined meta:name="OVERHEIDop.GmbID/DC.identifier">gmb-2016-95981</meta:user-defined>
    <meta:user-defined meta:name="OVERHEID.TaxonomieBeleidsagenda/OVERHEID.category">Economie | Organisatie en beleid</meta:user-defined>
    <meta:user-defined meta:name="OVERHEID.Gemeente/DC.spatial">Veenendaal</meta:user-defined>
    <meta:user-defined meta:name="DC.source">art. 1 Winkeltijdenwet;1.0:c:BWBR0007952&amp;artikel=1&amp;g=2013-07-01</meta:user-defined>
    <meta:user-defined meta:name="OVERHEID.Organisatietype/OVERHEID.organisationType">gemeente</meta:user-defined>
    <meta:user-defined meta:name="OVERHEID.Gemeente/DC.creator">Veenendaal</meta:user-defined>
    <dc:language>nl</dc:language>
    <meta:user-defined meta:name="OVERHEID.Informatietype/DC.type">officiële publicatie</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emeente/OVERHEID.authority">Veenendaal</meta:user-defined>
    <meta:user-defined meta:name="OVERHEID.Gemeente/DCTERMS.publisher">Veenendaal</meta:user-defined>
    <meta:user-defined meta:name="OVERHEIDgvop.Informatietype/DC.type">Verordeningen</meta:user-defined>
    <meta:user-defined meta:name="OVERHEID.EPSG28992/DC.spatial">166088 448532</meta:user-defined>
    <meta:user-defined meta:name="OVERHEIDop.versieInformatie"/>
  </office:meta>
</office:document-meta>
</file>