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 van asbesthoudende golfplaten van het dak van een schuur aan de Oostgaag 17b, 3155 C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asbesthoudende golfplaten van het dak van een schuur aan de Oostgaag 17b, 3155 CD Maasland (13-01-2016) (Z-HZ_SLM-2016-000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9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9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verwijderen van asbesthoudende golfplaten van het dak van een schuur aan de Oostgaag 17b, 3155 CD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598</meta:user-defined>
    <meta:user-defined meta:name="OVERHEIDop.GmbID/DC.identifier">gmb-2016-9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CD 17</meta:user-defined>
    <meta:user-defined meta:name="OVERHEIDop.woonplaats">Maasland</meta:user-defined>
    <meta:user-defined meta:name="OVERHEIDop.straatnaam">Oostg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79069 440991</meta:user-defined>
    <meta:user-defined meta:name="OVERHEIDop.versieInformatie"/>
  </office:meta>
</office:document-meta>
</file>