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otoSurf Grand Prix of Amsterdam op 12 en 13 augustus 2016, Bosbaan 4, Amstelveen - Zaaknummer Z-2016/028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MotoSurf Grand Prix of Amsterdam op 12 en 13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97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7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7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otoSurf Grand Prix of Amsterdam op 12 en 13 augustus 2016, Bosbaan 4, Amstelveen - Zaaknummer Z-2016/028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78</meta:user-defined>
    <meta:user-defined meta:name="OVERHEIDop.GmbID/DC.identifier">gmb-2016-95978</meta:user-defined>
    <meta:user-defined meta:name="OVERHEID.TaxonomieBeleidsagenda/OVERHEID.category">Ruimte en infrastructuur | Organisatie en beleid</meta:user-defined>
    <meta:user-defined meta:name="OVERHEIDop.referentienummer">Z-2016/028571</meta:user-defined>
    <meta:user-defined meta:name="DCTERMS.abstract">MotoSurf Grand Prix of Amsterdam op 12 en 13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4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0 482459</meta:user-defined>
    <meta:user-defined meta:name="OVERHEIDop.versieInformatie"/>
  </office:meta>
</office:document-meta>
</file>