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g van het platteland</text:p>
      <text:section text:name="zakelijke-mededeling_id1-3-2" text:style-name="zakelijke-mededeling">
        <text:section text:name="zakelijke-mededeling-tekst_id1-3-2-1" text:style-name="zakelijke-mededeling-tekst">
          <text:section text:name="tekst_id1-3-2-1-1" text:style-name="tekst">
            <text:p text:style-name="common-al">Er is op 12 juli 2016 een evenementenvergunning verleend aan Welkoop Giessenburg voor het organiseren van de Dag van het Platteland op het terrein van Welkoop aan de Peursumseweg 25a Giessenburg van 09:00 uur tot 17:00 uur.</text:p>
            <text:p text:style-name="last-al">Deze vergunning is geldig van 2016 tot 2020. Dit jaar vindt het evenement plaats op zaterdag 3 september 2016. De komende jaren vindt het plaats op een nader te bepalen datum.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deze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597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7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7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g van het platt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76</meta:user-defined>
    <meta:user-defined meta:name="OVERHEIDop.GmbID/DC.identifier">gmb-2016-95976</meta:user-defined>
    <meta:user-defined meta:name="OVERHEID.TaxonomieBeleidsagenda/OVERHEID.category">Bestuur | Organisatie en beleid</meta:user-defined>
    <meta:user-defined meta:name="OVERHEIDop.referentienummer">16-19548</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KT 25a</meta:user-defined>
    <meta:user-defined meta:name="OVERHEIDop.woonplaats">Giessenburg</meta:user-defined>
    <meta:user-defined meta:name="OVERHEIDop.straatnaam">Peursumse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0691 429521</meta:user-defined>
    <meta:user-defined meta:name="OVERHEIDop.versieInformatie"/>
  </office:meta>
</office:document-meta>
</file>