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3-1-1">
      <style:table-column-properties style:rel-column-width="9*"/>
    </style:style>
    <style:style style:family="table-column" style:parent-style-name="colspec" style:name="id1-3-2-2-1-5-3-1-2">
      <style:table-column-properties style:rel-column-width="4*"/>
    </style:style>
    <style:style style:family="table-column" style:parent-style-name="colspec" style:name="id1-3-2-2-1-5-3-1-3">
      <style:table-column-properties style:rel-column-width="14*"/>
    </style:style>
    <style:style style:family="table-column" style:parent-style-name="colspec" style:name="id1-3-2-2-1-5-3-1-4">
      <style:table-column-properties style:rel-column-width="73*"/>
    </style: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er bepaling van de duur van het vakantieverl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rhugowaard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gelet op artikel 6:2:1 van de Uitwerkingsovereenkomst;</text:p>
              <text:p text:style-name="al">b e s l u i t e n:</text:p>
              <text:p text:style-name="al">vast te stellen de volgende</text:p>
              <text:p text:style-name="al">"REGELING TER BEPALING VAN DE DUUR VAN HET VAKANTIEVERLOF"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In deze regeling wordt verstaan onder: </text:p>
              <text:list text:style-name="id1-3-2-2-1-3-3">
                <text:list-item text:style-override="id1-3-2-2-1-3-3-1">
                  <text:number>a.</text:number>
                  <text:p text:style-name="al">"ambtenaar" hij die is aangesteld in vaste of tijdelijke dienst of met wie een arbeids-overeenkomst is aangegaan, overeenkomstig de bepalingen van de Collectieve Arbeids-voorwaardenregeling / Uitwerkingsovereenkomst CAR/UWO;</text:p>
                </text:list-item>
                <text:list-item text:style-override="id1-3-2-2-1-3-3-2">
                  <text:number>b.</text:number>
                  <text:p text:style-name="al">"rang" vermeld in bijlage A en/of A-a behorende bij de Bezoldigingsverordening 1993 zoals deze is of nader zal worden gewijzigd;</text:p>
                </text:list-item>
                <text:list-item text:style-override="id1-3-2-2-1-3-3-3">
                  <text:number>c.</text:number>
                  <text:p text:style-name="al">"dag" een dag bedraagt 7 uur en 12 minuten.</text:p>
                </text:list-item>
              </text:list>
              <text:p text:style-name="al">Als maatstaf voor de berekening van het vakantieverlof geldt de rang welke de ambtenaar op 1 januari van een kalenderjaar heeft, of ingeval van indiensttreding in de loop van het jaar, de rang op het tijdstip van die indiensttreding. 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</text:p>
              <text:p text:style-name="al">Het vakantieverlof bedraagt tot 1 januari 2018 per kalenderjaar (naar rato bij een parttime dienstverband):</text:p>
              <text:list text:style-name="id1-3-2-2-1-4-3">
                <text:list-item text:style-override="id1-3-2-2-1-4-3-1">
                  <text:number>a.</text:number>
                  <text:p text:style-name="al">voor de ambtenaar die is ingeschaald in schaal 1 t/m 8: 22 dagen;</text:p>
                </text:list-item>
                <text:list-item text:style-override="id1-3-2-2-1-4-3-2">
                  <text:number>b.</text:number>
                  <text:p text:style-name="al">voor de ambtenaar die is ingeschaald in schaal 9 of hoger: 23 dagen.</text:p>
                </text:list-item>
              </text:list>
              <text:p text:style-name="al">Per 1 januari 2018 bedraagt het vakantieverlof 24,5 dagen per kalenderjaar (naar rato bij een parttime dienstverband) zonder onderscheid in schaal of leeftijd.</text:p>
              <text:p text:style-name="al">In afwijking hiervan geldt voor ambtenaren die op 1 januari 2016 de leeftijd van 60 jaar hebben bereikt dat hun generiek verlof 26 dagen bedraagt. Voor ambtenaren die op 1 januari 2016 de leeftijd van 55 jaar hebben bereikt bedraagt hun generiek verlof 25 dagen. Ambtenaren die parttime werken krijgen deze dagen naar rato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</text:p>
              <text:p text:style-name="al">De duur van het vakantieverlof, als bepaald in artikel 2, wordt tot 1 januari 2018 (naar rato) vermeerderd :</text:p>
              <text:section text:name="table_id1-3-2-2-1-5-3" text:style-name="table">
                <text:p text:style-name="table_top"/>
                <table:table table:style-name="tgroup">
                  <table:table-column table:style-name="id1-3-2-2-1-5-3-1-1"/>
                  <table:table-column table:style-name="id1-3-2-2-1-5-3-1-2"/>
                  <table:table-column table:style-name="id1-3-2-2-1-5-3-1-3"/>
                  <table:table-column table:style-name="id1-3-2-2-1-5-3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me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3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g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 een leeftijd van 18 jaar en jong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dagen</text:p>
                    </table:table-cell>
                    <table:table-cell table:style-name="entry" table:number-rows-spanned="1" table:number-columns-spanned="1">
                      <text:p text:style-name="table_al">bij een leeftijd van 19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dag</text:p>
                    </table:table-cell>
                    <table:table-cell table:style-name="entry" table:number-rows-spanned="1" table:number-columns-spanned="1">
                      <text:p text:style-name="table_al">bij een leeftijd van 20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dag</text:p>
                    </table:table-cell>
                    <table:table-cell table:style-name="entry" table:number-rows-spanned="1" table:number-columns-spanned="1">
                      <text:p text:style-name="table_al">bij een leeftijd van 30 t/m 39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dagen</text:p>
                    </table:table-cell>
                    <table:table-cell table:style-name="entry" table:number-rows-spanned="1" table:number-columns-spanned="1">
                      <text:p text:style-name="table_al">bij een leeftijd van 40 t/m 44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</text:p>
                    </table:table-cell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dagen</text:p>
                    </table:table-cell>
                    <table:table-cell table:style-name="entry" table:number-rows-spanned="1" table:number-columns-spanned="1">
                      <text:p text:style-name="table_al">bij een leeftijd van 45 t/m 49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dagen</text:p>
                    </table:table-cell>
                    <table:table-cell table:style-name="entry" table:number-rows-spanned="1" table:number-columns-spanned="1">
                      <text:p text:style-name="table_al">bij een leeftijd van 50 t/m 54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</text:p>
                    </table:table-cell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dagen</text:p>
                    </table:table-cell>
                    <table:table-cell table:style-name="entry" table:number-rows-spanned="1" table:number-columns-spanned="1">
                      <text:p text:style-name="table_al">bij een leeftijd van 55 t/m 59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</text:p>
                    </table:table-cell>
                    <table:table-cell table:style-name="entry" table:number-rows-spanned="1" table:number-columns-spanned="1">
                      <text:p text:style-name="table_al">6</text:p>
                    </table:table-cell>
                    <table:table-cell table:style-name="entry" table:number-rows-spanned="1" table:number-columns-spanned="1">
                      <text:p text:style-name="table_al">dagen</text:p>
                    </table:table-cell>
                    <table:table-cell table:style-name="entry" table:number-rows-spanned="1" table:number-columns-spanned="1">
                      <text:p text:style-name="table_al">bij een leeftijd van 60 en ouder.</text:p>
                    </table:table-cell>
                  </table:table-row>
                </table:table>
                <text:p text:style-name="table_bottom"/>
              </text:section>
              <text:p text:style-name="al">De vermeerdering geldt vanaf het kalenderjaar waarin de betreffende leeftijd wordt bereikt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</text:p>
              <text:list text:style-name="id1-3-2-2-1-6-2">
                <text:list-item text:style-override="id1-3-2-2-1-6-2">
                  <text:number>•</text:number>
                  <text:p text:style-name="al">Hetgeen in artikel 4:5 van de Collectieve Arbeidsvoorwaardenregeling ten aanzien van het verrichten van arbeid op zondag is bepaald geldt ook voor het verrichten van arbeid op Goede Vrijdag en 5 mei [noot 1]. </text:p>
                </text:list-item>
                <text:list-item text:style-override="id1-3-2-2-1-6-3">
                  <text:number>•</text:number>
                  <text:p text:style-name="al">Indien en voorzover het dienstbelang zich daartegen niet verzet kan het hoofd van de Bestuursdienst bij evenementen en in andere bijzondere omstandigheden aan een ambtenaar extra verlof verlenen. </text:p>
                </text:list-item>
              </text:list>
              <text:p text:style-name="al">Noot 1: Dit artikellid vervalt met ingang van 01-01-2019 (BW16-0298)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</text:p>
              <text:p text:style-name="al">In het kalenderjaar 2016 heeft de ambtenaar die fulltime werkt recht op vier ADV-dagen. </text:p>
              <text:p text:style-name="al">In het kalenderjaar 2017 heeft de ambtenaar die fulltime werkt recht op drie ADV-dagen. </text:p>
              <text:p text:style-name="al">In het kalenderjaar 2018 heeft de ambtenaar die fulltime werkt recht op twee ADV-dagen. </text:p>
              <text:p text:style-name="al">In het kalenderjaar 2019 heeft de ambtenaar die fulltime werkt recht op één ADV-dag.</text:p>
              <text:p text:style-name="al">Ambtenaren die parttime werken krijgen deze dagen naar rato. </text:p>
              <text:p text:style-name="al">Per 1 januari 2020 is het recht op ADV dagen volledig vervallen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</text:p>
              <text:p text:style-name="al">Dit besluit wordt geacht in werking te zijn getreden op 5 juli 2016, op welke datum de krachtens besluit van 20 november 2012 'Regeling ter bepaling van de duur van het vakantieverlof', wordt ingetrokken.</text:p>
              <text:p text:style-name="al"/>
              <text:p text:style-name="al">Heerhugowaard, </text:p>
              <text:p text:style-name="al">Burgemeester en wethouders voornoemd,</text:p>
              <text:p text:style-name="al"/>
              <text:p text:style-name="al">De secretaris, De burgemeester</text:p>
              <text:p text:style-name="al">J.den Hertog H. ter Heegde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hugowaard.</text:p>
            </table:table-cell>
            <table:table-cell office:value-type="string" table:style-name="header.C">
              <text:p text:style-name="headerright"><text:span text:style-name="nr">Nr. 9596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6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6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er bepaling van de duur van het vakantieverl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967</meta:user-defined>
    <meta:user-defined meta:name="OVERHEIDop.GmbID/DC.identifier">gmb-2016-9596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erhugowaard</meta:user-defined>
    <meta:user-defined meta:name="DC.source">;http://decentrale.regelgeving.overheid.nl/cvdr/xhtmloutput/historie/Oost%20Gelre/79454/79454_1.html</meta:user-defined>
    <meta:user-defined meta:name="OVERHEID.Organisatietype/OVERHEID.organisationType">gemeente</meta:user-defined>
    <meta:user-defined meta:name="OVERHEID.Gemeente/DC.creator">Heerhugowaard</meta:user-defined>
    <dc:language>nl</dc:language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gvop.Informatietype/DC.type">Overige besluiten van algemene strekking</meta:user-defined>
    <meta:user-defined meta:name="OVERHEIDop.versieInformatie"/>
  </office:meta>
</office:document-meta>
</file>