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erbergen 35 (vellen van 2 bomen); 332099; 05-07-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05-07-2016</text:p>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595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5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5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erbergen 35 (vellen van 2 bomen); 332099; 05-07-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59</meta:user-defined>
    <meta:user-defined meta:name="OVERHEIDop.GmbID/DC.identifier">gmb-2016-9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KA 35</meta:user-defined>
    <meta:user-defined meta:name="OVERHEIDop.woonplaats">Hilversum</meta:user-defined>
    <meta:user-defined meta:name="OVERHEIDop.straatnaam">Baerberge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10 471940</meta:user-defined>
    <meta:user-defined meta:name="OVERHEIDop.versieInformatie"/>
  </office:meta>
</office:document-meta>
</file>