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Ontwerp omgevingsvergunning voor  brandveilig gebruik en bouwen op het perceel Molenvaart 429a, 1764 AS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3452</text:p>
            <text:p text:style-name="common-al">
            <text:span text:style-name="nadrukvet">Plangebied: </text:span>Molenvaart 429a, 1764 AS Breezand</text:p>
            <text:p text:style-name="common-al">
            <text:span text:style-name="nadrukvet">Doel plan: </text:span>het verbouwen en brandveilig gebruik maken van een logiesaccomodatie voor de huisvesting van tijdelijke medewerkers.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5 juli tot en met 25 augustus 2016 op afspraak inzien. Wilt u een afspraak maken om de ontwerpvergunning in te zien of meer informatie? Maak dan telefonisch een afspraak via telefoonnummer 088 – 321 5817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Molenvaart 429a, 1764 AS Breez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0 augustus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595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 Ontwerp omgevingsvergunning voor  brandveilig gebruik en bouwen op het perceel Molenvaart 429a, 1764 AS Breez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57</meta:user-defined>
    <meta:user-defined meta:name="OVERHEIDop.GmbID/DC.identifier">gmb-2016-9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AS 429a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|exb-2016-23681</meta:user-defined>
    <meta:user-defined meta:name="OVERHEIDop.externeBijlage">Gevels, doorsnede bedrijfswoning|exb-2016-23682</meta:user-defined>
    <meta:user-defined meta:name="OVERHEIDop.externeBijlage">Gevels, plattegrond logiegebouw|exb-2016-23683</meta:user-defined>
    <meta:user-defined meta:name="OVERHEIDop.externeBijlage">Gevels, plattegrond logiegebouw nieuw|exb-2016-23684</meta:user-defined>
    <meta:user-defined meta:name="OVERHEIDop.externeBijlage">Plattegrond bedrijfswoning|exb-2016-23685</meta:user-defined>
    <meta:user-defined meta:name="OVERHEIDop.externeBijlage">Renvooi brandveiliggebruik|exb-2016-23686</meta:user-defined>
    <meta:user-defined meta:name="OVERHEIDop.externeBijlage">Ontwerpbesluit|exb-2016-23687</meta:user-defined>
    <meta:user-defined meta:name="OVERHEIDop.externeBijlage">Advertentie ontwerpbesluit|exb-2016-23688</meta:user-defined>
    <meta:user-defined meta:name="OVERHEID.EPSG28992/DC.spatial">115181 543273</meta:user-defined>
    <meta:user-defined meta:name="OVERHEIDop.versieInformatie"/>
  </office:meta>
</office:document-meta>
</file>