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weg 11 (verbouwen pand tot 2 zelfstandige wooneenheden*); 239734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Zuiderweg 11 (verbouwen pand tot 2 zelfstandige wooneenheden*); 239734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5955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5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5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weg 11 (verbouwen pand tot 2 zelfstandige wooneenheden*); 239734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955</meta:user-defined>
    <meta:user-defined meta:name="OVERHEIDop.GmbID/DC.identifier">gmb-2016-95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HE 11a</meta:user-defined>
    <meta:user-defined meta:name="OVERHEIDop.woonplaats">Hilversum</meta:user-defined>
    <meta:user-defined meta:name="OVERHEIDop.straatnaam">Zuid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064 471034</meta:user-defined>
    <meta:user-defined meta:name="OVERHEIDop.versieInformatie"/>
  </office:meta>
</office:document-meta>
</file>