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weg 2A (verbouwen pand tot 3 zelfstandige wooneenheden*); 238529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Zuiderweg 2A (verbouwen pand tot 3 zelfstandige wooneenheden*); 238529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5953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5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5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erweg 2A (verbouwen pand tot 3 zelfstandige wooneenheden*); 238529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953</meta:user-defined>
    <meta:user-defined meta:name="OVERHEIDop.GmbID/DC.identifier">gmb-2016-95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1HJ 2a</meta:user-defined>
    <meta:user-defined meta:name="OVERHEIDop.woonplaats">Hilversum</meta:user-defined>
    <meta:user-defined meta:name="OVERHEIDop.straatnaam">Zuider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053 471037</meta:user-defined>
    <meta:user-defined meta:name="OVERHEIDop.versieInformatie"/>
  </office:meta>
</office:document-meta>
</file>