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8, Snoek 8, 18, 22,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breden van de inrit</text:p>
            <text:p text:style-name="common-al">Locatie: Snoek 8 te Borne</text:p>
            <text:p text:style-name="common-al">Datum verzending: 06 juli 2016</text:p>
            <text:p text:style-name="common-al"/>
            <text:p text:style-name="common-al">Het verbreden van de inrit</text:p>
            <text:p text:style-name="common-al">Locatie: Snoek 18 te Borne</text:p>
            <text:p text:style-name="common-al">Datum verzending: 06 juli 2016</text:p>
            <text:p text:style-name="common-al"/>
            <text:p text:style-name="common-al">Het verbreden van de inrit</text:p>
            <text:p text:style-name="common-al">Locatie: Snoek 22 te Borne</text:p>
            <text:p text:style-name="common-al">Datum verzending: 06 juli 2016</text:p>
            <text:p text:style-name="common-al"/>
            <text:p text:style-name="common-al">Het verbreden van de inrit</text:p>
            <text:p text:style-name="common-al">Locatie: Snoek 26 te Borne</text:p>
            <text:p text:style-name="common-al">Datum verzending: 08 jul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595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5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5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8, Snoek 8, 18, 22,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51</meta:user-defined>
    <meta:user-defined meta:name="OVERHEIDop.GmbID/DC.identifier">gmb-2016-9595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L</meta:user-defined>
    <meta:user-defined meta:name="OVERHEIDop.woonplaats">Borne</meta:user-defined>
    <meta:user-defined meta:name="OVERHEIDop.straatnaam">Snoek</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164 479509</meta:user-defined>
    <meta:user-defined meta:name="OVERHEIDop.versieInformatie"/>
  </office:meta>
</office:document-meta>
</file>